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pt" style:font-size-asian="1pt" style:font-size-complex="1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pt" style:font-size-asian="1pt" style:font-size-complex="1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5">
            <text:p>Príloha č.2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3">
            <text:p>Výmena – nefunkčnej klimatizačnej jednotky</text:p>
          </table:table-cell>
          <table:table-cell table:number-columns-repeated="3" table:style-name="ce2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P.č.</text:p>
          </table:table-cell>
          <table:table-cell office:value-type="string" table:number-columns-spanned="1" table:number-rows-spanned="2" table:style-name="ce21">
            <text:p>Názov</text:p>
          </table:table-cell>
          <table:table-cell office:value-type="string" table:style-name="ce3">
            <text:p>Počet</text:p>
          </table:table-cell>
          <table:table-cell office:value-type="string" table:number-columns-spanned="1" table:number-rows-spanned="2" table:style-name="ce20">
            <text:p>MJ</text:p>
          </table:table-cell>
          <table:table-cell office:value-type="string" table:number-columns-spanned="1" table:number-rows-spanned="2" table:style-name="ce22">
            <text:p>Cena za MJ</text:p>
          </table:table-cell>
          <table:table-cell office:value-type="string" table:number-columns-spanned="1" table:number-rows-spanned="2" table:style-name="ce21">
            <text:p>Cena spolu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MJ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2">
            <text:p>Diagnostika starého zariaden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1">
            <text:p>Demontáž zariadenia, vonkajšej a vnútornej klim. jednotk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2">
            <text:p>Preplach potrub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2">
            <text:p>Nové zariadenie Daikin FTXM50/RXM5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2">
            <text:p>Montážne prá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6.</text:p>
          </table:table-cell>
          <table:table-cell office:value-type="string" table:style-name="ce2">
            <text:p>Sfunkčnenie a skúšk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3">
            <text:p>Cena za MJ spolu v EUR bez DPH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4">
            <text:p>Cena za MJ spolu v EUR s DPH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3">
          <table:table-cell table:style-name="ce16"/>
          <table:table-cell table:number-columns-repeated="5" table:style-name="ce15"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Oprava poškodeného potrubia</text:p>
          </table:table-cell>
          <table:table-cell table:number-columns-repeated="3" table:style-name="ce2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P.č.</text:p>
          </table:table-cell>
          <table:table-cell office:value-type="string" table:number-columns-spanned="1" table:number-rows-spanned="2" table:style-name="ce21">
            <text:p>Názov</text:p>
          </table:table-cell>
          <table:table-cell office:value-type="string" table:style-name="ce3">
            <text:p>Počet</text:p>
          </table:table-cell>
          <table:table-cell office:value-type="string" table:number-columns-spanned="1" table:number-rows-spanned="2" table:style-name="ce20">
            <text:p>MJ</text:p>
          </table:table-cell>
          <table:table-cell office:value-type="string" table:number-columns-spanned="1" table:number-rows-spanned="2" table:style-name="ce22">
            <text:p>Cena za MJ</text:p>
          </table:table-cell>
          <table:table-cell office:value-type="string" table:number-columns-spanned="1" table:number-rows-spanned="2" table:style-name="ce21">
            <text:p>Cena spolu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MJ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2">
            <text:p>Diagnostika zariaden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11">
            <text:p>Výmena poškodeného potrubia - Materiál: Potrubie 6/12 pre chladiacu látku vrátane izolác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2">
            <text:p>Tlaková skúšk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2">
            <text:p>Chladiv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2">
            <text:p>Výmena poškodeného potrubia - Prá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6.</text:p>
          </table:table-cell>
          <table:table-cell office:value-type="string" table:style-name="ce2">
            <text:p>Odborná montáž - sfunkčnenie a skúšky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pl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3">
            <text:p>Cena za MJ spolu v EUR bez DPH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4">
            <text:p>Cena za MJ spolu v EUR s DPH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1"/>
          <table:table-cell table:style-name="ce18"/>
          <table:table-cell table:number-columns-repeated="16378"/>
        </table:table-row>
        <table:table-row table:number-rows-repeated="2" table:style-name="ro7">
          <table:table-cell table:style-name="ce19"/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Opis</text:span><text:span text:style-name="T1"> </text:span><text:span text:style-name="T1">zákazky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ravca</meta:initial-creator>
    <dc:creator>EU</dc:creator>
    <meta:creation-date>2021-06-23T13:31:23Z</meta:creation-date>
    <dc:date>2021-06-24T08:43:55Z</dc:date>
    <meta:print-date>2021-06-23T13:39:46Z</meta:print-date>
  </office:meta>
</office:document-meta>
</file>